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5.86mm"/>
    </style:style>
    <style:style style:name="co4" style:family="table-column">
      <style:table-column-properties fo:break-before="auto" style:column-width="39.9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Calcul_20_TVA_20_-_20_Lacompta.org">
      <style:table-properties table:display="true" style:writing-mode="lr-tb"/>
    </style:style>
    <style:style style:name="ta2" style:family="table" style:master-page-name="PageStyle_5f_Taux_20_De_20_TVA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cell-protect="none" style:print-content="true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none" style:rotation-align="none" fo:border-top="0.74pt solid #000000"/>
    </style:style>
    <style:style style:name="ce9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00" style:diagonal-bl-tr="none" style:diagonal-tl-br="none" fo:border-left="none" fo:padding="0.71mm" fo:border-right="0.74pt solid #000000" style:rotation-align="none" fo:border-top="0.74pt solid #000000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8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ackground-color="#99cc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1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line-through-mode="continuous" fo:country="FR" style:country-asian="CN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taux_tva_x)" table:allow-empty-cell="true" table:display-list="unsorted" table:base-cell-address="'Calcul TVA - Lacompta.org'.C7">
          <table:error-message table:message-type="stop" table:display="true"/>
        </table:content-validation>
      </table:content-validations>
      <table:table table:name="Calcul TVA - Lacompta.or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20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Calculs de TVA</text:p>
          </table:table-cell>
          <table:covered-table-cell table:number-columns-repeated="2" table:style-name="ce2"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<text:span text:style-name="T1"><text:a xlink:href="http://www.lacompta.org/" xlink:type="simple">www.lacompta.org</text:a></text:span></text:p>
          </table:table-cell>
          <table:covered-table-cell table:style-name="ce7"/>
          <table:covered-table-cell table:style-name="ce1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VA à partir du TTC</text:p>
          </table:table-cell>
          <table:covered-table-cell table:style-name="ce8"/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ontant TTC</text:p>
          </table:table-cell>
          <table:table-cell table:style-name="ce5" office:value-type="string" calcext:value-type="string">
            <text:p>Taux TVA (%)</text:p>
          </table:table-cell>
          <table:table-cell table:style-name="ce5" office:value-type="string" calcext:value-type="string">
            <text:p>Résultat Montant TVA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119600" calcext:value-type="float">
            <text:p>119 600,00</text:p>
          </table:table-cell>
          <table:table-cell table:style-name="ce9" table:content-validation-name="val1" office:value-type="float" office:value="20" calcext:value-type="float">
            <text:p>20,00</text:p>
          </table:table-cell>
          <table:table-cell table:style-name="ce13" table:formula="of:=([.B7]/(1+([.C7]/100)))*([.C7]/100)" office:value-type="float" office:value="19933.3333333333" calcext:value-type="float">
            <text:p>19 933,33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VA à partir de l'HT</text:p>
          </table:table-cell>
          <table:covered-table-cell table:style-name="ce10"/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ontant HT</text:p>
          </table:table-cell>
          <table:table-cell table:style-name="ce5" office:value-type="string" calcext:value-type="string">
            <text:p>Taux TVA (%)</text:p>
          </table:table-cell>
          <table:table-cell table:style-name="ce5" office:value-type="string" calcext:value-type="string">
            <text:p>Résultat Montant TVA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100000" calcext:value-type="float">
            <text:p>100 000,00</text:p>
          </table:table-cell>
          <table:table-cell table:style-name="ce9" table:content-validation-name="val1" office:value-type="float" office:value="19.6" calcext:value-type="float">
            <text:p>19,60</text:p>
          </table:table-cell>
          <table:table-cell table:style-name="ce13" table:formula="of:=[.B10]*([.C10]/100)" office:value-type="float" office:value="19600" calcext:value-type="float">
            <text:p>19 600,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TC à partir de l'HT</text:p>
          </table:table-cell>
          <table:covered-table-cell table:style-name="ce10"/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ontant HT</text:p>
          </table:table-cell>
          <table:table-cell table:style-name="ce5" office:value-type="string" calcext:value-type="string">
            <text:p>Taux TVA (%)</text:p>
          </table:table-cell>
          <table:table-cell table:style-name="ce5" office:value-type="string" calcext:value-type="string">
            <text:p>Résultat Montant TTC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100000" calcext:value-type="float">
            <text:p>100 000,00</text:p>
          </table:table-cell>
          <table:table-cell table:style-name="ce9" table:content-validation-name="val1" office:value-type="float" office:value="19.6" calcext:value-type="float">
            <text:p>19,60</text:p>
          </table:table-cell>
          <table:table-cell table:style-name="ce13" table:formula="of:=[.B13]*(1+([.C13]/100))" office:value-type="float" office:value="119600" calcext:value-type="float">
            <text:p>119 600,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HT à partir du TTC</text:p>
          </table:table-cell>
          <table:covered-table-cell table:style-name="ce10"/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ontant TTC</text:p>
          </table:table-cell>
          <table:table-cell table:style-name="ce5" office:value-type="string" calcext:value-type="string">
            <text:p>Taux TVA (%)</text:p>
          </table:table-cell>
          <table:table-cell table:style-name="ce5" office:value-type="string" calcext:value-type="string">
            <text:p>Résultat Montant HT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119600" calcext:value-type="float">
            <text:p>119 600,00</text:p>
          </table:table-cell>
          <table:table-cell table:style-name="ce9" table:content-validation-name="val1" office:value-type="float" office:value="19.6" calcext:value-type="float">
            <text:p>19,60</text:p>
          </table:table-cell>
          <table:table-cell table:style-name="ce13" table:formula="of:=[.B16]/(1+([.C16]/100))" office:value-type="float" office:value="100000" calcext:value-type="float">
            <text:p>100 000,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TTC à partir de la TVA</text:p>
          </table:table-cell>
          <table:covered-table-cell table:style-name="ce10"/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ontant TVA</text:p>
          </table:table-cell>
          <table:table-cell table:style-name="ce5" office:value-type="string" calcext:value-type="string">
            <text:p>Taux TVA (%)</text:p>
          </table:table-cell>
          <table:table-cell table:style-name="ce5" office:value-type="string" calcext:value-type="string">
            <text:p>Résultat Montant TTC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19600" calcext:value-type="float">
            <text:p>19 600,00</text:p>
          </table:table-cell>
          <table:table-cell table:style-name="ce9" table:content-validation-name="val1" office:value-type="float" office:value="5" calcext:value-type="float">
            <text:p>5,00</text:p>
          </table:table-cell>
          <table:table-cell table:style-name="ce13" table:formula="of:=([.B19]/([.C19]/100))*(1+([.C19]/100))" office:value-type="float" office:value="411600" calcext:value-type="float">
            <text:p>411 600,00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 table:number-columns-spanned="3" table:number-rows-spanned="1">
            <text:p>HT à partir de la TVA</text:p>
          </table:table-cell>
          <table:covered-table-cell table:style-name="ce10"/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Montant TVA</text:p>
          </table:table-cell>
          <table:table-cell table:style-name="ce5" office:value-type="string" calcext:value-type="string">
            <text:p>Taux TVA (%)</text:p>
          </table:table-cell>
          <table:table-cell table:style-name="ce5" office:value-type="string" calcext:value-type="string">
            <text:p>Résultat Montant HT</text:p>
          </table:table-cell>
          <table:table-cell table:number-columns-repeated="1020"/>
        </table:table-row>
        <table:table-row table:style-name="ro4">
          <table:table-cell/>
          <table:table-cell table:style-name="ce6" office:value-type="float" office:value="19600" calcext:value-type="float">
            <text:p>19 600,00</text:p>
          </table:table-cell>
          <table:table-cell table:style-name="ce9" table:content-validation-name="val1" office:value-type="float" office:value="19.6" calcext:value-type="float">
            <text:p>19,60</text:p>
          </table:table-cell>
          <table:table-cell table:style-name="ce13" table:formula="of:=[.B22]/([.C22]/100)" office:value-type="float" office:value="100000" calcext:value-type="float">
            <text:p>100 000,00</text:p>
          </table:table-cell>
          <table:table-cell table:number-columns-repeated="1020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ux De TVA" table:style-name="ta2">
        <table:table-column table:style-name="co1" table:number-columns-repeated="1024" table:default-cell-style-name="Default"/>
        <table:table-row table:style-name="ro1">
          <table:table-cell table:style-name="ce15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15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15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15"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table:style-name="ce15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15" office:value-type="float" office:value="19.6" calcext:value-type="float">
            <text:p>19,6</text:p>
          </table:table-cell>
          <table:table-cell table:number-columns-repeated="1023"/>
        </table:table-row>
        <table:table-row table:style-name="ro1">
          <table:table-cell table:style-name="ce15" office:value-type="float" office:value="20" calcext:value-type="float">
            <text:p>20</text:p>
          </table:table-cell>
          <table:table-cell table:number-columns-repeated="1023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taux_tva" table:base-cell-address="$'Calcul TVA - Lacompta.org'.$A$1" table:cell-range-address="$'Taux De TVA'.$A$1:.$A$7"/>
        <table:named-range table:name="taux_tva_x" table:base-cell-address="$'Calcul TVA - Lacompta.org'.$A$1" table:cell-range-address="$'Taux De TVA'.$A$1:.$A$104857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cul_20_TVA_20_-_20_Lacompta.org" style:display-name="PageStyle_Calcul TVA - Lacompta.or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ux_20_De_20_TVA" style:display-name="PageStyle_Taux De TV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7-01-18T20:37:30</meta:creation-date>
    <dc:date>2017-01-18T22:01:06.871000000</dc:date>
    <meta:editing-duration>PT1M29S</meta:editing-duration>
    <meta:editing-cycles>1</meta:editing-cycles>
    <meta:document-statistic meta:table-count="2" meta:cell-count="51" meta:object-count="0"/>
    <meta:generator>LibreOffice/5.1.5.2$Windows_x86 LibreOffice_project/7a864d8825610a8c07cfc3bc01dd4fce6a9447e5</meta:generator>
  </office:meta>
</office:document-meta>
</file>